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 Bb Bb Bb - C7 C7 C7 C7 - D# D# D D7 - Gm C7-F Bb Bb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C# <text:s/>C# <text:s text:c="4"/>C# <text:s text:c="2"/>C#</text:p>
      <text:p>C'est l'ami<text:span text:style-name="Measure_20__23_1">tié</text:span> qui prenait le qua<text:span text:style-name="Measure_20__23_2">rt</text:span> <text:s text:c="7"/>D#7 D#7 <text:s text:c="3"/>D#7 <text:s/>D#7</text:p>
      <text:p>C'est elle qui (<text:span text:style-name="Measure_20__23_1">leur</text:span> montrait le no<text:span text:style-name="Measure_20__23_2">rd</text:span> x2) <text:s/>F# F# <text:s text:c="3"/>F <text:s text:c="2"/>F7</text:p>
      <text:p>Et quand ils <text:span text:style-name="Measure_20__23_1">é</text:span>taient en détre<text:span text:style-name="Measure_20__23_2">ss</text:span>e <text:s text:c="10"/>Bbm D#7-G#7 C#-X F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F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